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line-height="150%" fo:margin-left="3.4416in" fo:text-indent="0.4916in">
        <style:tab-stops/>
      </style:paragraph-properties>
    </style:style>
    <style:style style:name="P4" style:parent-style-name="Normalny" style:family="paragraph">
      <style:paragraph-properties fo:line-height="150%"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line-height="150%" fo:margin-left="1.9666in" fo:text-indent="0.4916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line-height="150%"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line-height="150%" fo:text-indent="2.4611in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 fo:line-height="150%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 fo:text-indent="0.4916in"/>
      <style:text-properties style:font-name="Calibri" style:font-weight-complex="bold"/>
    </style:style>
    <style:style style:name="P16" style:parent-style-name="Normalny" style:family="paragraph">
      <style:paragraph-properties fo:text-align="justify" fo:text-indent="0.4916in"/>
      <style:text-properties style:font-name="Calibri" style:font-weight-complex="bold"/>
    </style:style>
    <style:style style:name="TableColumn18" style:family="table-column">
      <style:table-column-properties style:column-width="0.2923in"/>
    </style:style>
    <style:style style:name="TableColumn19" style:family="table-column">
      <style:table-column-properties style:column-width="1.9687in"/>
    </style:style>
    <style:style style:name="TableColumn20" style:family="table-column">
      <style:table-column-properties style:column-width="4.0319in"/>
    </style:style>
    <style:style style:name="Table17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/>
      <style:text-properties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/>
      <style:text-properties style:font-weight-complex="bold"/>
    </style:style>
    <style:style style:name="P26" style:parent-style-name="Normalny" style:family="paragraph">
      <style:paragraph-properties fo:text-align="justify"/>
      <style:text-properties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weight-complex="bold"/>
    </style:style>
    <style:style style:name="P29" style:parent-style-name="Normalny" style:family="paragraph">
      <style:paragraph-properties fo:text-align="justify"/>
      <style:text-properties style:font-weight-complex="bold"/>
    </style:style>
    <style:style style:name="P30" style:parent-style-name="Normalny" style:family="paragraph">
      <style:paragraph-properties fo:text-align="justify"/>
      <style:text-properties style:font-weight-complex="bold"/>
    </style:style>
    <style:style style:name="P31" style:parent-style-name="Normalny" style:family="paragraph">
      <style:paragraph-properties fo:text-align="justify"/>
      <style:text-properties style:font-weight-complex="bold"/>
    </style:style>
    <style:style style:name="P32" style:parent-style-name="Normalny" style:family="paragraph">
      <style:paragraph-properties fo:text-align="justify"/>
      <style:text-properties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/>
      <style:text-properties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weight-complex="bold"/>
    </style:style>
    <style:style style:name="P38" style:parent-style-name="Normalny" style:family="paragraph">
      <style:paragraph-properties fo:text-align="justify"/>
      <style:text-properties style:font-weight-complex="bold"/>
    </style:style>
    <style:style style:name="P39" style:parent-style-name="Normalny" style:family="paragraph">
      <style:paragraph-properties fo:text-align="justify"/>
      <style:text-properties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weight-complex="bold"/>
    </style:style>
    <style:style style:name="P47" style:parent-style-name="Normalny" style:family="paragraph">
      <style:paragraph-properties fo:text-align="justify"/>
      <style:text-properties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weight-complex="bold"/>
    </style:style>
    <style:style style:name="P55" style:parent-style-name="Normalny" style:family="paragraph">
      <style:paragraph-properties fo:text-align="justify"/>
      <style:text-properties style:font-weight-complex="bold"/>
    </style:style>
    <style:style style:name="P56" style:parent-style-name="Normalny" style:family="paragraph">
      <style:paragraph-properties fo:text-align="justify"/>
      <style:text-properties style:font-weight-complex="bold"/>
    </style:style>
    <style:style style:name="P57" style:parent-style-name="Normalny" style:family="paragraph">
      <style:paragraph-properties fo:text-align="justify"/>
      <style:text-properties style:font-weight-complex="bold"/>
    </style:style>
    <style:style style:name="P58" style:parent-style-name="Normalny" style:family="paragraph">
      <style:paragraph-properties fo:text-align="justify"/>
      <style:text-properties style:font-weight-complex="bold"/>
    </style:style>
    <style:style style:name="P59" style:parent-style-name="Normalny" style:family="paragraph">
      <style:paragraph-properties fo:text-align="justify"/>
      <style:text-properties style:font-weight-complex="bold"/>
    </style:style>
    <style:style style:name="P60" style:parent-style-name="Normalny" style:family="paragraph">
      <style:paragraph-properties fo:text-align="justify"/>
      <style:text-properties style:font-weight-complex="bold"/>
    </style:style>
    <style:style style:name="P61" style:parent-style-name="Normalny" style:family="paragraph">
      <style:paragraph-properties fo:text-align="justify"/>
      <style:text-properties style:font-weight-complex="bold"/>
    </style:style>
    <style:style style:name="P62" style:parent-style-name="Normalny" style:family="paragraph">
      <style:paragraph-properties fo:text-align="justify"/>
      <style:text-properties style:font-weight-complex="bold"/>
    </style:style>
    <style:style style:name="P63" style:parent-style-name="Normalny" style:family="paragraph">
      <style:paragraph-properties fo:text-align="justify"/>
      <style:text-properties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1666in"/>
      <style:text-properties style:font-weight-complex="bold"/>
    </style:style>
    <style:style style:name="P71" style:parent-style-name="Normalny" style:family="paragraph">
      <style:paragraph-properties fo:text-align="justify"/>
      <style:text-properties style:font-weight-complex="bold"/>
    </style:style>
    <style:style style:name="P72" style:parent-style-name="Normalny" style:family="paragraph">
      <style:paragraph-properties fo:text-align="justify"/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right="0.0236in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weight-complex="bold"/>
    </style:style>
    <style:style style:name="P82" style:parent-style-name="Normalny" style:family="paragraph">
      <style:paragraph-properties fo:text-align="justify"/>
      <style:text-properties style:font-weight-complex="bold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weight-complex="bold" fo:font-size="14pt" style:font-size-asian="14pt" style:font-size-complex="14pt"/>
    </style:style>
    <style:style style:name="T85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weight-complex="bold" fo:font-size="14pt" style:font-size-asian="14pt" style:font-size-complex="14pt"/>
    </style:style>
    <style:style style:name="T87" style:parent-style-name="Domyślnaczcionkaakapitu" style:family="text">
      <style:text-properties style:font-name="Symbol" style:font-name-asian="Symbol" style:font-name-complex="Symbol" style:font-weight-complex="bold" fo:font-size="14pt" style:font-size-asian="14pt" style:font-size-complex="14pt"/>
    </style:style>
    <style:style style:name="P88" style:parent-style-name="Normalny" style:family="paragraph">
      <style:paragraph-properties fo:text-align="justify" fo:text-indent="0.4916in"/>
      <style:text-properties style:font-name="Calibri" style:font-weight-complex="bold"/>
    </style:style>
    <style:style style:name="P89" style:parent-style-name="Normalny" style:family="paragraph">
      <style:paragraph-properties style:text-autospace="none"/>
      <style:text-properties fo:font-weight="bold" style:font-weight-asian="bold" style:language-asian="pl" style:country-asian="PL"/>
    </style:style>
    <style:style style:name="P90" style:parent-style-name="Normalny" style:family="paragraph">
      <style:paragraph-properties style:text-autospace="none" fo:text-align="justify" fo:line-height="115%"/>
    </style:style>
    <style:style style:name="T91" style:parent-style-name="Domyślnaczcionkaakapitu" style:family="text">
      <style:text-properties fo:font-weight="bold" style:font-weight-asian="bold" style:language-asian="pl" style:country-asian="PL"/>
    </style:style>
    <style:style style:name="T92" style:parent-style-name="Domyślnaczcionkaakapitu" style:family="text">
      <style:text-properties style:language-asian="pl" style:country-asian="PL"/>
    </style:style>
    <style:style style:name="T93" style:parent-style-name="Domyślnaczcionkaakapitu" style:family="text">
      <style:text-properties style:language-asian="pl" style:country-asian="PL"/>
    </style:style>
    <style:style style:name="T94" style:parent-style-name="Domyślnaczcionkaakapitu" style:family="text">
      <style:text-properties style:language-asian="pl" style:country-asian="PL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fo:font-weight="bold" style:font-weight-asian="bold" style:language-asian="pl" style:country-asian="PL"/>
    </style:style>
    <style:style style:name="T97" style:parent-style-name="Domyślnaczcionkaakapitu" style:family="text">
      <style:text-properties style:language-asian="pl" style:country-asian="PL"/>
    </style:style>
    <style:style style:name="T98" style:parent-style-name="Domyślnaczcionkaakapitu" style:family="text">
      <style:text-properties style:language-asian="pl" style:country-asian="PL"/>
    </style:style>
    <style:style style:name="P99" style:parent-style-name="Normalny" style:family="paragraph">
      <style:paragraph-properties style:text-autospace="none" fo:text-align="justify"/>
      <style:text-properties style:language-asian="pl" style:country-asian="PL"/>
    </style:style>
    <style:style style:name="P100" style:parent-style-name="Normalny" style:family="paragraph">
      <style:paragraph-properties style:text-autospace="none" fo:line-height="115%"/>
    </style:style>
    <style:style style:name="T101" style:parent-style-name="Domyślnaczcionkaakapitu" style:family="text">
      <style:text-properties fo:font-weight="bold" style:font-weight-asian="bold" style:language-asian="pl" style:country-asian="PL"/>
    </style:style>
    <style:style style:name="T102" style:parent-style-name="Domyślnaczcionkaakapitu" style:family="text">
      <style:text-properties style:language-asian="pl" style:country-asian="PL"/>
    </style:style>
    <style:style style:name="T1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fo:font-weight="bold" style:font-weight-asian="bold"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P109" style:parent-style-name="Normalny" style:family="paragraph">
      <style:paragraph-properties style:text-autospace="none" fo:text-align="justify" fo:line-height="115%"/>
    </style:style>
    <style:style style:name="T110" style:parent-style-name="Domyślnaczcionkaakapitu" style:family="text">
      <style:text-properties fo:font-weight="bold" style:font-weight-asian="bold"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T112" style:parent-style-name="Domyślnaczcionkaakapitu" style:family="text">
      <style:text-properties style:language-asian="pl" style:country-asian="PL"/>
    </style:style>
    <style:style style:name="T113" style:parent-style-name="Domyślnaczcionkaakapitu" style:family="text">
      <style:text-properties style:language-asian="pl" style:country-asian="PL"/>
    </style:style>
    <style:style style:name="T114" style:parent-style-name="Domyślnaczcionkaakapitu" style:family="text">
      <style:text-properties style:language-asian="pl" style:country-asian="PL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Normalny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text-position="super 66.6%"/>
    </style:style>
    <style:style style:name="P118" style:parent-style-name="Normalny" style:family="paragraph">
      <style:text-properties style:text-position="super 66.6%"/>
    </style:style>
    <style:style style:name="P119" style:parent-style-name="Normalny" style:family="paragraph">
      <style:text-properties style:text-position="super 66.6%"/>
    </style:style>
    <style:style style:name="P120" style:parent-style-name="Normalny" style:family="paragraph">
      <style:paragraph-properties style:text-autospace="none" fo:margin-left="3.3472in">
        <style:tab-stops/>
      </style:paragraph-properties>
    </style:style>
    <style:style style:name="T121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22" style:parent-style-name="Normalny" style:family="paragraph">
      <style:paragraph-properties style:text-autospace="none" fo:margin-left="3.3472in">
        <style:tab-stops/>
      </style:paragraph-properties>
    </style:style>
    <style:style style:name="T1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NewRoman" style:font-name-complex="TimesNew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NewRoman" style:font-name-complex="TimesNew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margin-left="3.3472in">
        <style:tab-stops/>
      </style:paragraph-properties>
    </style:style>
    <style:style style:name="T1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NewRoman" style:font-name-complex="TimesNewRoman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imesNewRoman" style:font-name-complex="TimesNewRoman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 fo:line-height="150%"/>
    </style:style>
    <style:style style:name="P138" style:parent-style-name="Normalny" style:family="paragraph">
      <style:paragraph-properties fo:text-align="justify" fo:line-height="150%"/>
    </style:style>
    <style:style style:name="T139" style:parent-style-name="Domyślnaczcionkaakapitu" style:family="text">
      <style:text-properties style:language-asian="pl" style:country-asian="PL"/>
    </style:style>
    <style:style style:name="T140" style:parent-style-name="Domyślnaczcionkaakapitu" style:family="text">
      <style:text-properties style:language-asian="pl" style:country-asian="PL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P143" style:parent-style-name="Normalny" style:family="paragraph">
      <style:paragraph-properties fo:text-align="justify" fo:line-height="150%"/>
    </style:style>
    <style:style style:name="T144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><text:span text:style-name="T2">………………………………………..</text:span></text:p>
      <text:p text:style-name="P3">miejscowość, data<text:s/></text:p>
      <text:p text:style-name="P4"/>
      <text:p text:style-name="P5"><text:span text:style-name="T6">Burmistrz Kołaczyc</text:span></text:p>
      <text:p text:style-name="P7">ul. Rynek 1</text:p>
      <text:p text:style-name="P8">38-213 Kołaczyce</text:p>
      <text:p text:style-name="P9"/>
      <text:p text:style-name="P10">WNIOSEK O WYDANIE ZEZWOLENIA<text:s/></text:p>
      <text:p text:style-name="P11"><text:span text:style-name="T12">NA USUNIĘCIE DRZEW/KRZEWÓW</text:span><text:span text:style-name="T13">*</text:span><text:span text:style-name="T14">.</text:span></text:p>
      <text:p text:style-name="P15">Na postawie art. 83b<text:s/>ustawy z dnia 16 kwietnia 2004 r. o ochronie przyrody zwracam się z prośbą o wydanie zezwolenia na wycinkę drzew/krzewów wyszczególnionych<text:s/>w poniższej tabeli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imię, nazwisko i adres <text:s text:c="12"/>albo nazwę i siedzibę posiadacza i właściciela nieruchomości</text:p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Nr telefonu ………………………………………..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tytuł prawny władania nieruchomością, na której planowana jest wycinka drzewa/krzewu <text:s/>(podać <text:s/>nr ewidencyjny działki oraz miejscowości)</text:p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nazwa gatunku krzewu <text:s text:c="10"/>i<text:s/>wielkość powierzchni, <text:s text:c="15"/>z której zostanie usunięty krzew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nazwa gatunku drzewa <text:s text:c="15"/>i obwód pnia <text:s/>mierzony na wysokości 130 cm</text:p>
            <text:p text:style-name="P55">(w przypadku gdy</text:p>
            <text:p text:style-name="P56"><text:s/>drzewo posiada:</text:p>
            <text:p text:style-name="P57">a) kilka pni <text:s/>- obwód</text:p>
            <text:p text:style-name="P58"><text:s text:c="4"/>każdego z pni,<text:s/></text:p>
            <text:p text:style-name="P59">b) nie posiada pnia<text:s/><text:s text:c="158"/></text:p>
            <text:p text:style-name="P60"><text:s text:c="4"/>- obwód pnia</text:p>
            <text:p text:style-name="P61"><text:s text:c="4"/>bezpośrednio poniżej</text:p>
            <text:p text:style-name="P62"><text:s text:c="4"/>korony drzewa)<text:s/>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przyczyna i termin<text:s/>zamierzonego usunięcia drzewa lub krzewu<text:s/></text:p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Wskazanie, czy zamierzone usunięcie drzewa lub krzewu wynika z celu związanego <text:s text:c="12"/>z prowadzeniem działalności gospodarczej</text:p>
          </table:table-cell>
          <table:table-cell table:style-name="TableCell80">
            <text:p text:style-name="P81"><text:s text:c="17"/></text:p>
            <text:p text:style-name="P82"><text:s text:c="30"/>TAK <text:s text:c="24"/><text:s text:c="8"/>NIE</text:p>
            <text:p text:style-name="P83"><text:span text:style-name="T84"><text:s text:c="28"/></text:span><text:span text:style-name="T85"></text:span><text:span text:style-name="T86"><text:s text:c="33"/></text:span><text:span text:style-name="T87"></text:span></text:p>
          </table:table-cell>
        </table:table-row>
      </table:table>
      <text:p text:style-name="P88"/>
      <text:p text:style-name="P89"/>
      <text:p text:style-name="P90"><text:span text:style-name="T91">3.</text:span><text:span text:style-name="T92"><text:s/>Oświadczam również, że granice działki są mi znane. Drze</text:span><text:span text:style-name="T93">wa zostaną wycięte wyłącznie na </text:span><text:span text:style-name="T94">własnym gruncie tak, aby nie naruszyć własności innych osób.</text:span></text:p>
      <text:p text:style-name="P95"><text:span text:style-name="T96">4.</text:span><text:span text:style-name="T97"><text:s/>Teren, na którym rosną</text:span><text:span text:style-name="T98"><text:s/>drzewa/krzewy posiada następujące przeznaczenie: (działka budowlana, użytki rolne, łąka, nieużytki, pas drogowy drogi publicznej, itp.)</text:span></text:p>
      <text:p text:style-name="P99">……..…………………………………………………………………………………………….</text:p>
      <text:p text:style-name="P100"><text:span text:style-name="T101">5</text:span><text:span text:style-name="T102">. Przyczyną usunięcia drzew lub krzewów jest:<text:s/></text:span><text:span text:style-name="T103">…………………………………………………………………………………</text:span><text:span text:style-name="T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5"><text:span text:style-name="T106">6.</text:span><text:span text:style-name="T107"><text:s/>Jednocześnie oświadczam, świadomy odpowiedzialności karnej</text:span><text:span text:style-name="T108">, za składanie fałszywego oświadczenia (art.233 KK w trybie art.75 K.p.a.), że wskazana nieruchomość stanowi moją własność (w przypadku współwłasności załączam zgodę wszystkich współwłaścicieli).</text:span></text:p>
      <text:p text:style-name="P109"><text:span text:style-name="T110">7.</text:span><text:span text:style-name="T111"><text:s/>Oświadczam, iż wyrażam zgodę na przetwarzanie danych osob</text:span><text:span text:style-name="T112">owych zawartych we wniosku dla potrzeb niezbędnych do realizacji wniosku zgodnie z usta</text:span><text:span text:style-name="T113">wą z dnia 29 sierpnia 1997 r. o </text:span><text:span text:style-name="T114">ochronie danych osobowych / Dz. U. z 2002 r. Nr 101, poz.926 ze zm./</text:span><text:span text:style-name="T115">Przewidywany termin usunięcia drzewa (drzew) lub krzewów</text:span>: ………………………………..</text:p>
      <text:p text:style-name="P116"><text:s text:c="11"/><text:span text:style-name="T117">Określić miesiąc i rok</text:span></text:p>
      <text:p text:style-name="P118"/>
      <text:p text:style-name="P119"/>
      <text:p text:style-name="P120"><text:span text:style-name="T121">.........................................................</text:span></text:p>
      <text:p text:style-name="P122"><text:span text:style-name="T123">podpis wła</text:span><text:span text:style-name="T124">ś</text:span><text:span text:style-name="T125">ciciela /je</text:span><text:span text:style-name="T126">ż</text:span><text:span text:style-name="T127">eli działka stanowi</text:span></text:p>
      <text:p text:style-name="P128"><text:span text:style-name="T129">współwłasno</text:span><text:span text:style-name="T130">ść<text:s/></text:span><text:span text:style-name="T131">podpis wszystkich wła</text:span><text:span text:style-name="T132">ś</text:span><text:span text:style-name="T133">cicieli/</text:span></text:p>
      <text:p text:style-name="Normalny"/>
      <text:p text:style-name="P134"/>
      <text:p text:style-name="P135"/>
      <text:p text:style-name="P136"/>
      <text:p text:style-name="P137">Do podania należy dołączyć:</text:p>
      <text:p text:style-name="P138">-<text:s/><text:span text:style-name="T139">rysunek, mapę albo wykonany przez projektanta posiadającego odpowiednie uprawnienia budowlane projekt zagospodarowania działki lub terenu w przyp</text:span><text:span text:style-name="T140">adku realizacji inwestycji, dla </text:span><text:span text:style-name="T141">której jest on wymagany zgodnie z ustawą z dnia 7 lipca 1994 r. - Prawo budowla</text:span><text:span text:style-name="T142">ne - określające usytuowanie drzewa lub krzewu w odniesieniu do granic nieruchomości i obiektów budowlanych istniejących lub projektowanych na tej nieruchomości,</text:span></text:p>
      <text:p text:style-name="P143"><text:span text:style-name="T144">- wypis z rejestru gruntów lub ksero dokumentu włas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in" fo:margin-bottom="0.3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NA WYCINKĘ DRZEW</dc:title>
    <dc:subject/>
    <meta:initial-creator>Urząd Gminy</meta:initial-creator>
    <dc:creator>Renata Kania</dc:creator>
    <meta:creation-date>2022-07-07T06:48:00Z</meta:creation-date>
    <dc:date>2022-07-07T06:48:00Z</dc:date>
    <meta:print-date>2015-10-21T06:1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358" meta:row-count="24" meta:non-whitespace-character-count="2884"/>
  </office:meta>
</office:document-meta>
</file>